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9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5:0100225:142</text:p>
          </table:table-cell>
          <table:covered-table-cell/>
          <table:table-cell office:value-type="float" office:value="665262.9" table:style-name="ce21">
            <text:p>665262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04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0702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A78164714B908B4E1737ACA3DC80DA6DE00F29B13813DADBD9E33EC6165D31C87A7DC8641E3CB803152718D0A9B35CA0BA1725D95D82C8D20E1AB706ACB58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8:07:50Z</meta:creation-date>
    <dc:date>2024-09-17T08:07:50Z</dc:date>
  </office:meta>
</office:document-meta>
</file>